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Setembro 2017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: Setembro 2017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497.31">
            <text:p>R$ 5.497,3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]+[.L5]+[.M5]" office:value-type="currency" office:currency="BRL" office:value="8584.69">
            <text:p>R$ 8.584,69</text:p>
          </table:table-cell>
          <table:table-cell table:style-name="ce16" table:formula="of:=[.J5]-[.N5]" office:value-type="currency" office:currency="BRL" office:value="20695.76">
            <text:p>R$ 20.695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9280.45">
            <text:p>R$ 29.280,45</text:p>
          </table:table-cell>
          <table:table-cell table:style-name="ce12" office:value-type="currency" office:currency="BRL" office:value="2062.55">
            <text:p>R$ 2.062,55</text:p>
          </table:table-cell>
          <table:table-cell table:style-name="ce12" office:value-type="currency" office:currency="BRL" office:value="3924.05">
            <text:p>R$ 3.924,05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table:formula="of:=[.K6]+[.L6]+[.M6]" office:value-type="currency" office:currency="BRL" office:value="13869.92">
            <text:p>R$ 13.869,92</text:p>
          </table:table-cell>
          <table:table-cell table:style-name="ce16" table:formula="of:=[.J6]-[.N6]" office:value-type="currency" office:currency="BRL" office:value="15410.53">
            <text:p>R$ 15.410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7]+[.L7]+[.M7]" office:value-type="currency" office:currency="BRL" office:value="9687.59">
            <text:p>R$ 9.687,59</text:p>
          </table:table-cell>
          <table:table-cell table:style-name="ce16" table:formula="of:=[.J7]-[.N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RILIS PEREIRA R PIAUILIN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2444.19">
            <text:p>R$ 12.444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[.K8]+[.L8]+[.M8]" office:value-type="currency" office:currency="BRL" office:value="3066.97">
            <text:p>R$ 3.066,97</text:p>
          </table:table-cell>
          <table:table-cell table:style-name="ce16" table:formula="of:=[.J8]-[.N8]" office:value-type="currency" office:currency="BRL" office:value="9377.22">
            <text:p>R$ 9.377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9280.45">
            <text:p>R$ 29.280,45</text:p>
          </table:table-cell>
          <table:table-cell table:style-name="ce12" office:value-type="currency" office:currency="BRL" office:value="2196.96">
            <text:p>R$ 2.196,96</text:p>
          </table:table-cell>
          <table:table-cell table:style-name="ce12" office:value-type="currency" office:currency="BRL" office:value="4695">
            <text:p>R$ 4.695,00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table:formula="of:=[.K9]+[.L9]+[.M9]" office:value-type="currency" office:currency="BRL" office:value="13741.4">
            <text:p>R$ 13.741,40</text:p>
          </table:table-cell>
          <table:table-cell table:style-name="ce16" table:formula="of:=[.J9]-[.N9]" office:value-type="currency" office:currency="BRL" office:value="15539.05">
            <text:p>R$ 15.53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8428.92">
            <text:p>R$ 8.428,9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8428.92">
            <text:p>R$ 8.428,92</text:p>
          </table:table-cell>
          <table:table-cell table:style-name="ce12" office:value-type="currency" office:currency="BRL" office:value="192.94">
            <text:p>R$ 192,94</text:p>
          </table:table-cell>
          <table:table-cell table:style-name="ce12" office:value-type="currency" office:currency="BRL" office:value="1395.53">
            <text:p>R$ 1.395,5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0]+[.L10]+[.M10]" office:value-type="currency" office:currency="BRL" office:value="1588.47">
            <text:p>R$ 1.588,47</text:p>
          </table:table-cell>
          <table:table-cell table:style-name="ce16" table:formula="of:=[.J10]-[.N10]" office:value-type="currency" office:currency="BRL" office:value="6840.45">
            <text:p>R$ 6.840,4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787.54">
            <text:p>R$ 10.787,5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0787.54">
            <text:p>R$ 10.787,54</text:p>
          </table:table-cell>
          <table:table-cell table:style-name="ce12" office:value-type="currency" office:currency="BRL" office:value="683.3">
            <text:p>R$ 683,30</text:p>
          </table:table-cell>
          <table:table-cell table:style-name="ce12" office:value-type="currency" office:currency="BRL" office:value="1385.71">
            <text:p>R$ 1.385,7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1]+[.L11]+[.M11]" office:value-type="currency" office:currency="BRL" office:value="2069.01">
            <text:p>R$ 2.069,01</text:p>
          </table:table-cell>
          <table:table-cell table:style-name="ce16" table:formula="of:=[.J11]-[.N11]" office:value-type="currency" office:currency="BRL" office:value="8718.53">
            <text:p>R$ 8.718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0821.52">
            <text:p>R$ 30.821,52</text:p>
          </table:table-cell>
          <table:table-cell table:style-name="ce12" office:value-type="currency" office:currency="BRL" office:value="2217.87">
            <text:p>R$ 2.217,87</text:p>
          </table:table-cell>
          <table:table-cell table:style-name="ce12" office:value-type="currency" office:currency="BRL" office:value="4733.49">
            <text:p>R$ 4.733,49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table:formula="of:=[.K12]+[.L12]+[.M12]" office:value-type="currency" office:currency="BRL" office:value="15180.99">
            <text:p>R$ 15.180,99</text:p>
          </table:table-cell>
          <table:table-cell table:style-name="ce16" table:formula="of:=[.J12]-[.N12]" office:value-type="currency" office:currency="BRL" office:value="15640.53">
            <text:p>R$ 15.640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43920.63">
            <text:p>R$ 43.920,63</text:p>
          </table:table-cell>
          <table:table-cell table:style-name="ce12" office:value-type="currency" office:currency="BRL" office:value="1822.96">
            <text:p>R$ 1.822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[.K13]+[.L13]+[.M13]" office:value-type="currency" office:currency="BRL" office:value="9595.53">
            <text:p>R$ 9.595,53</text:p>
          </table:table-cell>
          <table:table-cell table:style-name="ce16" table:formula="of:=[.J13]-[.N13]" office:value-type="currency" office:currency="BRL" office:value="34325.1">
            <text:p>R$ 34.325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29280.45">
            <text:p>R$ 29.280,45</text:p>
          </table:table-cell>
          <table:table-cell table:style-name="ce12" office:value-type="currency" office:currency="BRL" office:value="1392.11">
            <text:p>R$ 1.392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table:formula="of:=[.K14]+[.L14]+[.M14]" office:value-type="currency" office:currency="BRL" office:value="8901.35">
            <text:p>R$ 8.901,35</text:p>
          </table:table-cell>
          <table:table-cell table:style-name="ce16" table:formula="of:=[.J14]-[.N14]" office:value-type="currency" office:currency="BRL" office:value="20379.1">
            <text:p>R$ 20.379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5]+[.L15]+[.M15]" office:value-type="currency" office:currency="BRL" office:value="8897.51">
            <text:p>R$ 8.897,51</text:p>
          </table:table-cell>
          <table:table-cell table:style-name="ce16" table:formula="of:=[.J15]-[.N15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13908.18">
            <text:p>R$ 13.908,18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41724.6">
            <text:p>R$ 41.724,60</text:p>
          </table:table-cell>
          <table:table-cell table:style-name="ce12" office:value-type="currency" office:currency="BRL" office:value="2547.91">
            <text:p>R$ 2.547,9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16]+[.L16]+[.M16]" office:value-type="currency" office:currency="BRL" office:value="2547.91">
            <text:p>R$ 2.547,91</text:p>
          </table:table-cell>
          <table:table-cell table:style-name="ce16" table:formula="of:=[.J16]-[.N16]" office:value-type="currency" office:currency="BRL" office:value="39176.69">
            <text:p>R$ 39.176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240.64">
            <text:p>R$ 4.240,6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[.K17]+[.L17]+[.M17]" office:value-type="currency" office:currency="BRL" office:value="14576.33">
            <text:p>R$ 14.576,33</text:p>
          </table:table-cell>
          <table:table-cell table:style-name="ce16" table:formula="of:=[.J17]-[.N17]" office:value-type="currency" office:currency="BRL" office:value="16245.19">
            <text:p>R$ 16.245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758">
            <text:p>R$ 5.758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8]+[.L18]+[.M18]" office:value-type="currency" office:currency="BRL" office:value="8845.38">
            <text:p>R$ 8.845,38</text:p>
          </table:table-cell>
          <table:table-cell table:style-name="ce16" table:formula="of:=[.J18]-[.N18]" office:value-type="currency" office:currency="BRL" office:value="20435.07">
            <text:p>R$ 20.435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19]+[.L19]+[.M19]" office:value-type="currency" office:currency="BRL" office:value="2873.52">
            <text:p>R$ 2.873,52</text:p>
          </table:table-cell>
          <table:table-cell table:style-name="ce16" table:formula="of:=[.J19]-[.N19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DNA M DA SILVA CAROCAS LEÃ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494.29">
            <text:p>R$ 5.494,2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0]+[.L20]+[.M20]" office:value-type="currency" office:currency="BRL" office:value="8210.54">
            <text:p>R$ 8.210,54</text:p>
          </table:table-cell>
          <table:table-cell table:style-name="ce16" table:formula="of:=[.J20]-[.N20]" office:value-type="currency" office:currency="BRL" office:value="18215.06">
            <text:p>R$ 18.215,0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29280.45">
            <text:p>R$ 29.280,45</text:p>
          </table:table-cell>
          <table:table-cell table:style-name="ce12" office:value-type="currency" office:currency="BRL" office:value="1401.56">
            <text:p>R$ 1.401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436.57">
            <text:p>R$ 7.436,57</text:p>
          </table:table-cell>
          <table:table-cell table:style-name="ce12" table:formula="of:=[.K21]+[.L21]+[.M21]" office:value-type="currency" office:currency="BRL" office:value="8838.13">
            <text:p>R$ 8.838,13</text:p>
          </table:table-cell>
          <table:table-cell table:style-name="ce16" table:formula="of:=[.J21]-[.N21]" office:value-type="currency" office:currency="BRL" office:value="20442.32">
            <text:p>R$ 20.442,3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618.59">
            <text:p>R$ 6.618,59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22]+[.L22]+[.M22]" office:value-type="currency" office:currency="BRL" office:value="10211.18">
            <text:p>R$ 10.211,18</text:p>
          </table:table-cell>
          <table:table-cell table:style-name="ce16" table:formula="of:=[.J22]-[.N22]" office:value-type="currency" office:currency="BRL" office:value="20610.34">
            <text:p>R$ 20.610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 COSTA DE ARRU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6425.6">
            <text:p>R$ 26.425,60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23]+[.L23]+[.M23]" office:value-type="currency" office:currency="BRL" office:value="1997.18">
            <text:p>R$ 1.997,18</text:p>
          </table:table-cell>
          <table:table-cell table:style-name="ce16" table:formula="of:=[.J23]-[.N23]" office:value-type="currency" office:currency="BRL" office:value="24428.42">
            <text:p>R$ 24.428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[.K24]+[.L24]+[.M24]" office:value-type="currency" office:currency="BRL" office:value="6072.95">
            <text:p>R$ 6.072,95</text:p>
          </table:table-cell>
          <table:table-cell table:style-name="ce16" table:formula="of:=[.J24]-[.N24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3704.29">
            <text:p>R$ 33.704,2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3704.29">
            <text:p>R$ 33.704,29</text:p>
          </table:table-cell>
          <table:table-cell table:style-name="ce12" office:value-type="currency" office:currency="BRL" office:value="2315.07">
            <text:p>R$ 2.315,07</text:p>
          </table:table-cell>
          <table:table-cell table:style-name="ce12" office:value-type="currency" office:currency="BRL" office:value="5181.55">
            <text:p>R$ 5.181,55</text:p>
          </table:table-cell>
          <table:table-cell table:style-name="ce12" office:value-type="currency" office:currency="BRL" office:value="7481.93">
            <text:p>R$ 7.481,93</text:p>
          </table:table-cell>
          <table:table-cell table:style-name="ce12" table:formula="of:=[.K25]+[.L25]+[.M25]" office:value-type="currency" office:currency="BRL" office:value="14978.55">
            <text:p>R$ 14.978,55</text:p>
          </table:table-cell>
          <table:table-cell table:style-name="ce16" table:formula="of:=[.J25]-[.N25]" office:value-type="currency" office:currency="BRL" office:value="18725.74">
            <text:p>R$ 18.725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CABRAL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7670.03">
            <text:p>R$ 7.670,0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7670.03">
            <text:p>R$ 7.670,03</text:p>
          </table:table-cell>
          <table:table-cell table:style-name="ce12" office:value-type="currency" office:currency="BRL" office:value="278.03">
            <text:p>R$ 278,03</text:p>
          </table:table-cell>
          <table:table-cell table:style-name="ce12" office:value-type="currency" office:currency="BRL" office:value="639.84">
            <text:p>R$ 639,8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6]+[.L26]+[.M26]" office:value-type="currency" office:currency="BRL" office:value="917.87">
            <text:p>R$ 917,87</text:p>
          </table:table-cell>
          <table:table-cell table:style-name="ce16" table:formula="of:=[.J26]-[.N26]" office:value-type="currency" office:currency="BRL" office:value="6752.16">
            <text:p>R$ 6.752,1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0821.52">
            <text:p>R$ 30.821,52</text:p>
          </table:table-cell>
          <table:table-cell table:style-name="ce12" office:value-type="currency" office:currency="BRL" office:value="1551.5">
            <text:p>R$ 1.551,5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[.K27]+[.L27]+[.M27]" office:value-type="currency" office:currency="BRL" office:value="9375.76">
            <text:p>R$ 9.375,76</text:p>
          </table:table-cell>
          <table:table-cell table:style-name="ce16" table:formula="of:=[.J27]-[.N27]" office:value-type="currency" office:currency="BRL" office:value="21445.76">
            <text:p>R$ 21.445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28]+[.L28]+[.M28]" office:value-type="currency" office:currency="BRL" office:value="0">
            <text:p>R$ 0,00</text:p>
          </table:table-cell>
          <table:table-cell table:style-name="ce16" table:formula="of:=[.J28]-[.N28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4640.23">
            <text:p>R$ 14.640,23</text:p>
          </table:table-cell>
          <table:table-cell table:style-name="ce12" office:value-type="currency" office:currency="BRL" office:value="1184.15">
            <text:p>R$ 1.184,15</text:p>
          </table:table-cell>
          <table:table-cell table:style-name="ce12" office:value-type="currency" office:currency="BRL" office:value="2307.46">
            <text:p>R$ 2.307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9]+[.L29]+[.M29]" office:value-type="currency" office:currency="BRL" office:value="3491.61">
            <text:p>R$ 3.491,61</text:p>
          </table:table-cell>
          <table:table-cell table:style-name="ce16" table:formula="of:=[.J29]-[.N29]" office:value-type="currency" office:currency="BRL" office:value="11148.62">
            <text:p>R$ 11.148,6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29280.45">
            <text:p>R$ 29.280,45</text:p>
          </table:table-cell>
          <table:table-cell table:style-name="ce12" office:value-type="currency" office:currency="BRL" office:value="2076.95">
            <text:p>R$ 2.076,95</text:p>
          </table:table-cell>
          <table:table-cell table:style-name="ce12" office:value-type="currency" office:currency="BRL" office:value="3950.55">
            <text:p>R$ 3.950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[.K30]+[.L30]+[.M30]" office:value-type="currency" office:currency="BRL" office:value="13800.07">
            <text:p>R$ 13.800,07</text:p>
          </table:table-cell>
          <table:table-cell table:style-name="ce16" table:formula="of:=[.J30]-[.N30]" office:value-type="currency" office:currency="BRL" office:value="15480.38">
            <text:p>R$ 15.480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13908.18">
            <text:p>R$ 13.908,18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41724.6">
            <text:p>R$ 41.724,60</text:p>
          </table:table-cell>
          <table:table-cell table:style-name="ce12" office:value-type="currency" office:currency="BRL" office:value="3986.05">
            <text:p>R$ 3.986,05</text:p>
          </table:table-cell>
          <table:table-cell table:style-name="ce12" office:value-type="currency" office:currency="BRL" office:value="5459.86">
            <text:p>R$ 5.459,8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31]+[.L31]+[.M31]" office:value-type="currency" office:currency="BRL" office:value="9445.91">
            <text:p>R$ 9.445,91</text:p>
          </table:table-cell>
          <table:table-cell table:style-name="ce16" table:formula="of:=[.J31]-[.N31]" office:value-type="currency" office:currency="BRL" office:value="32278.69">
            <text:p>R$ 32.278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20033.99">
            <text:p>R$ 20.033,9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0033.99">
            <text:p>R$ 20.033,99</text:p>
          </table:table-cell>
          <table:table-cell table:style-name="ce12" office:value-type="currency" office:currency="BRL" office:value="1166.27">
            <text:p>R$ 1.166,2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2]+[.L32]+[.M32]" office:value-type="currency" office:currency="BRL" office:value="1166.27">
            <text:p>R$ 1.166,27</text:p>
          </table:table-cell>
          <table:table-cell table:style-name="ce16" table:formula="of:=[.J32]-[.N32]" office:value-type="currency" office:currency="BRL" office:value="18867.72">
            <text:p>R$ 18.867,7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3]+[.L33]+[.M33]" office:value-type="currency" office:currency="BRL" office:value="565.25">
            <text:p>R$ 565,25</text:p>
          </table:table-cell>
          <table:table-cell table:style-name="ce16" table:formula="of:=[.J33]-[.N33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5104.32">
            <text:p>R$ 25.104,3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5104.32">
            <text:p>R$ 25.104,32</text:p>
          </table:table-cell>
          <table:table-cell table:style-name="ce12" office:value-type="currency" office:currency="BRL" office:value="1685.82">
            <text:p>R$ 1.685,82</text:p>
          </table:table-cell>
          <table:table-cell table:style-name="ce12" office:value-type="currency" office:currency="BRL" office:value="3754.31">
            <text:p>R$ 3.754,31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table:formula="of:=[.K34]+[.L34]+[.M34]" office:value-type="currency" office:currency="BRL" office:value="12045.25">
            <text:p>R$ 12.045,25</text:p>
          </table:table-cell>
          <table:table-cell table:style-name="ce16" table:formula="of:=[.J34]-[.N34]" office:value-type="currency" office:currency="BRL" office:value="13059.07">
            <text:p>R$ 13.059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35]+[.L35]+[.M35]" office:value-type="currency" office:currency="BRL" office:value="9687.59">
            <text:p>R$ 9.687,59</text:p>
          </table:table-cell>
          <table:table-cell table:style-name="ce16" table:formula="of:=[.J35]-[.N35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127.11">
            <text:p>R$ 5.127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36]+[.L36]+[.M36]" office:value-type="currency" office:currency="BRL" office:value="7843.36">
            <text:p>R$ 7.843,36</text:p>
          </table:table-cell>
          <table:table-cell table:style-name="ce16" table:formula="of:=[.J36]-[.N36]" office:value-type="currency" office:currency="BRL" office:value="18582.24">
            <text:p>R$ 18.582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46232.28">
            <text:p>R$ 46.232,28</text:p>
          </table:table-cell>
          <table:table-cell table:style-name="ce12" office:value-type="currency" office:currency="BRL" office:value="4526.49">
            <text:p>R$ 4.526,49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37]+[.L37]+[.M37]" office:value-type="currency" office:currency="BRL" office:value="10971.91">
            <text:p>R$ 10.971,91</text:p>
          </table:table-cell>
          <table:table-cell table:style-name="ce16" table:formula="of:=[.J37]-[.N37]" office:value-type="currency" office:currency="BRL" office:value="35260.37">
            <text:p>R$ 35.260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ABIGAIL F DE FIGUEIRED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8]+[.L38]+[.M38]" office:value-type="currency" office:currency="BRL" office:value="2368.31">
            <text:p>R$ 2.368,31</text:p>
          </table:table-cell>
          <table:table-cell table:style-name="ce16" table:formula="of:=[.J38]-[.N38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46232.28">
            <text:p>R$ 46.232,28</text:p>
          </table:table-cell>
          <table:table-cell table:style-name="ce12" office:value-type="currency" office:currency="BRL" office:value="3536.4">
            <text:p>R$ 3.536,40</text:p>
          </table:table-cell>
          <table:table-cell table:style-name="ce12" office:value-type="currency" office:currency="BRL" office:value="4272.86">
            <text:p>R$ 4.272,86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table:formula="of:=[.K39]+[.L39]+[.M39]" office:value-type="currency" office:currency="BRL" office:value="15775.73">
            <text:p>R$ 15.775,73</text:p>
          </table:table-cell>
          <table:table-cell table:style-name="ce16" table:formula="of:=[.J39]-[.N39]" office:value-type="currency" office:currency="BRL" office:value="30456.55">
            <text:p>R$ 30.456,5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983.46">
            <text:p>R$ 5.983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0]+[.L40]+[.M40]" office:value-type="currency" office:currency="BRL" office:value="8880.52">
            <text:p>R$ 8.880,52</text:p>
          </table:table-cell>
          <table:table-cell table:style-name="ce16" table:formula="of:=[.J40]-[.N40]" office:value-type="currency" office:currency="BRL" office:value="18935.9">
            <text:p>R$ 18.935,9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9280.45">
            <text:p>R$ 29.280,45</text:p>
          </table:table-cell>
          <table:table-cell table:style-name="ce12" office:value-type="currency" office:currency="BRL" office:value="2056.27">
            <text:p>R$ 2.056,27</text:p>
          </table:table-cell>
          <table:table-cell table:style-name="ce12" office:value-type="currency" office:currency="BRL" office:value="4436.08">
            <text:p>R$ 4.436,08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table:formula="of:=[.K41]+[.L41]+[.M41]" office:value-type="currency" office:currency="BRL" office:value="14424">
            <text:p>R$ 14.424,00</text:p>
          </table:table-cell>
          <table:table-cell table:style-name="ce16" table:formula="of:=[.J41]-[.N41]" office:value-type="currency" office:currency="BRL" office:value="14856.45">
            <text:p>R$ 14.856,4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1301.52">
            <text:p>R$ 31.30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1301.52">
            <text:p>R$ 31.30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4371.01">
            <text:p>R$ 4.371,01</text:p>
          </table:table-cell>
          <table:table-cell table:style-name="ce12" office:value-type="currency" office:currency="BRL" office:value="830.42">
            <text:p>R$ 830,42</text:p>
          </table:table-cell>
          <table:table-cell table:style-name="ce12" table:formula="of:=[.K42]+[.L42]+[.M42]" office:value-type="currency" office:currency="BRL" office:value="8443.6">
            <text:p>R$ 8.443,60</text:p>
          </table:table-cell>
          <table:table-cell table:style-name="ce16" table:formula="of:=[.J42]-[.N42]" office:value-type="currency" office:currency="BRL" office:value="22857.92">
            <text:p>R$ 22.857,9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5477.88">
            <text:p>R$ 5.477,88</text:p>
          </table:table-cell>
          <table:table-cell table:style-name="ce12" table:number-columns-repeated="2"/>
          <table:table-cell table:style-name="ce12" office:value-type="currency" office:currency="BRL" office:value="2738.94">
            <text:p>R$ 2.738,94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8216.82">
            <text:p>R$ 8.216,8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1.28">
            <text:p>R$ 181,2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3]+[.L43]+[.M43]" office:value-type="currency" office:currency="BRL" office:value="181.28">
            <text:p>R$ 181,28</text:p>
          </table:table-cell>
          <table:table-cell table:style-name="ce16" table:formula="of:=[.J43]-[.N43]" office:value-type="currency" office:currency="BRL" office:value="8035.54">
            <text:p>R$ 8.035,5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44]+[.L44]+[.M44]" office:value-type="currency" office:currency="BRL" office:value="565.25">
            <text:p>R$ 565,25</text:p>
          </table:table-cell>
          <table:table-cell table:style-name="ce16" table:formula="of:=[.J44]-[.N44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4392.06">
            <text:p>R$ 4.392,0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4392.06">
            <text:p>R$ 4.392,0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3.8">
            <text:p>R$ 43,8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5]+[.L45]+[.M45]" office:value-type="currency" office:currency="BRL" office:value="43.8">
            <text:p>R$ 43,80</text:p>
          </table:table-cell>
          <table:table-cell table:style-name="ce16" table:formula="of:=[.J45]-[.N45]" office:value-type="currency" office:currency="BRL" office:value="4348.26">
            <text:p>R$ 4.348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P. S. MELO FONTINELE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3908.21">
            <text:p>R$ 13.908,2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3908.21">
            <text:p>R$ 13.908,21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1867.51">
            <text:p>R$ 1.867,51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[.K46]+[.L46]+[.M46]" office:value-type="currency" office:currency="BRL" office:value="5823.43">
            <text:p>R$ 5.823,43</text:p>
          </table:table-cell>
          <table:table-cell table:style-name="ce16" table:formula="of:=[.J46]-[.N46]" office:value-type="currency" office:currency="BRL" office:value="8084.78">
            <text:p>R$ 8.084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601.59">
            <text:p>R$ 5.601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7]+[.L47]+[.M47]" office:value-type="currency" office:currency="BRL" office:value="8688.97">
            <text:p>R$ 8.688,97</text:p>
          </table:table-cell>
          <table:table-cell table:style-name="ce16" table:formula="of:=[.J47]-[.N47]" office:value-type="currency" office:currency="BRL" office:value="20591.48">
            <text:p>R$ 20.591,4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3908.21">
            <text:p>R$ 13.908,2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3908.21">
            <text:p>R$ 13.908,21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1867.51">
            <text:p>R$ 1.867,51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[.K48]+[.L48]+[.M48]" office:value-type="currency" office:currency="BRL" office:value="5823.43">
            <text:p>R$ 5.823,43</text:p>
          </table:table-cell>
          <table:table-cell table:style-name="ce16" table:formula="of:=[.J48]-[.N48]" office:value-type="currency" office:currency="BRL" office:value="8084.78">
            <text:p>R$ 8.084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[.K49]+[.L49]+[.M49]" office:value-type="currency" office:currency="BRL" office:value="6072.95">
            <text:p>R$ 6.072,95</text:p>
          </table:table-cell>
          <table:table-cell table:style-name="ce16" table:formula="of:=[.J49]-[.N49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0821.52">
            <text:p>R$ 30.821,52</text:p>
          </table:table-cell>
          <table:table-cell table:style-name="ce12" office:value-type="currency" office:currency="BRL" office:value="1524.18">
            <text:p>R$ 1.524,1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table:formula="of:=[.K50]+[.L50]+[.M50]" office:value-type="currency" office:currency="BRL" office:value="9558.61">
            <text:p>R$ 9.558,61</text:p>
          </table:table-cell>
          <table:table-cell table:style-name="ce16" table:formula="of:=[.J50]-[.N50]" office:value-type="currency" office:currency="BRL" office:value="21262.91">
            <text:p>R$ 21.262,9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764.24">
            <text:p>R$ 4.764,2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[.K51]+[.L51]+[.M51]" office:value-type="currency" office:currency="BRL" office:value="15099.93">
            <text:p>R$ 15.099,93</text:p>
          </table:table-cell>
          <table:table-cell table:style-name="ce16" table:formula="of:=[.J51]-[.N51]" office:value-type="currency" office:currency="BRL" office:value="15721.59">
            <text:p>R$ 15.721,5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444.19">
            <text:p>R$ 12.444,19</text:p>
          </table:table-cell>
          <table:table-cell table:style-name="ce12" office:value-type="currency" office:currency="BRL" office:value="499.96">
            <text:p>R$ 499,96</text:p>
          </table:table-cell>
          <table:table-cell table:style-name="ce12" office:value-type="currency" office:currency="BRL" office:value="1571.88">
            <text:p>R$ 1.571,88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[.K52]+[.L52]+[.M52]" office:value-type="currency" office:currency="BRL" office:value="5138.81">
            <text:p>R$ 5.138,81</text:p>
          </table:table-cell>
          <table:table-cell table:style-name="ce16" table:formula="of:=[.J52]-[.N52]" office:value-type="currency" office:currency="BRL" office:value="7305.38">
            <text:p>R$ 7.305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3]+[.L53]+[.M53]" office:value-type="currency" office:currency="BRL" office:value="8897.51">
            <text:p>R$ 8.897,51</text:p>
          </table:table-cell>
          <table:table-cell table:style-name="ce16" table:formula="of:=[.J53]-[.N53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4640.23">
            <text:p>R$ 14.640,23</text:p>
          </table:table-cell>
          <table:table-cell table:style-name="ce12" office:value-type="currency" office:currency="BRL" office:value="465.08">
            <text:p>R$ 465,0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54]+[.L54]+[.M54]" office:value-type="currency" office:currency="BRL" office:value="465.08">
            <text:p>R$ 465,08</text:p>
          </table:table-cell>
          <table:table-cell table:style-name="ce16" table:formula="of:=[.J54]-[.N54]" office:value-type="currency" office:currency="BRL" office:value="14175.15">
            <text:p>R$ 14.175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29280.45">
            <text:p>R$ 29.280,45</text:p>
          </table:table-cell>
          <table:table-cell table:style-name="ce12" office:value-type="currency" office:currency="BRL" office:value="2102.41">
            <text:p>R$ 2.102,41</text:p>
          </table:table-cell>
          <table:table-cell table:style-name="ce12" office:value-type="currency" office:currency="BRL" office:value="4520.99">
            <text:p>R$ 4.520,99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table:formula="of:=[.K55]+[.L55]+[.M55]" office:value-type="currency" office:currency="BRL" office:value="14200.14">
            <text:p>R$ 14.200,14</text:p>
          </table:table-cell>
          <table:table-cell table:style-name="ce16" table:formula="of:=[.J55]-[.N55]" office:value-type="currency" office:currency="BRL" office:value="15080.31">
            <text:p>R$ 15.080,3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821.52">
            <text:p>R$ 30.821,52</text:p>
          </table:table-cell>
          <table:table-cell table:style-name="ce12" office:value-type="currency" office:currency="BRL" office:value="2270.57">
            <text:p>R$ 2.270,57</text:p>
          </table:table-cell>
          <table:table-cell table:style-name="ce12" office:value-type="currency" office:currency="BRL" office:value="4830.47">
            <text:p>R$ 4.830,47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[.K56]+[.L56]+[.M56]" office:value-type="currency" office:currency="BRL" office:value="14925.3">
            <text:p>R$ 14.925,30</text:p>
          </table:table-cell>
          <table:table-cell table:style-name="ce16" table:formula="of:=[.J56]-[.N56]" office:value-type="currency" office:currency="BRL" office:value="15896.22">
            <text:p>R$ 15.89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43920.63">
            <text:p>R$ 43.920,63</text:p>
          </table:table-cell>
          <table:table-cell table:style-name="ce12" office:value-type="currency" office:currency="BRL" office:value="4271.53">
            <text:p>R$ 4.271,53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7]+[.L57]+[.M57]" office:value-type="currency" office:currency="BRL" office:value="10081.66">
            <text:p>R$ 10.081,66</text:p>
          </table:table-cell>
          <table:table-cell table:style-name="ce16" table:formula="of:=[.J57]-[.N57]" office:value-type="currency" office:currency="BRL" office:value="33838.97">
            <text:p>R$ 33.838,9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1100.86">
            <text:p>R$ 31.100,86</text:p>
          </table:table-cell>
          <table:table-cell table:style-name="ce12" table:number-columns-repeated="2"/>
          <table:table-cell table:style-name="ce12" office:value-type="currency" office:currency="BRL" office:value="13212.78">
            <text:p>R$ 13.212,78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44313.64">
            <text:p>R$ 44.313,64</text:p>
          </table:table-cell>
          <table:table-cell table:style-name="ce12" office:value-type="currency" office:currency="BRL" office:value="2276.7">
            <text:p>R$ 2.276,7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58]+[.L58]+[.M58]" office:value-type="currency" office:currency="BRL" office:value="2276.7">
            <text:p>R$ 2.276,70</text:p>
          </table:table-cell>
          <table:table-cell table:style-name="ce16" table:formula="of:=[.J58]-[.N58]" office:value-type="currency" office:currency="BRL" office:value="42036.94">
            <text:p>R$ 42.036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29280.45">
            <text:p>R$ 29.280,45</text:p>
          </table:table-cell>
          <table:table-cell table:style-name="ce12" office:value-type="currency" office:currency="BRL" office:value="2083.97">
            <text:p>R$ 2.083,97</text:p>
          </table:table-cell>
          <table:table-cell table:style-name="ce12" office:value-type="currency" office:currency="BRL" office:value="3963.46">
            <text:p>R$ 3.963,46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table:formula="of:=[.K59]+[.L59]+[.M59]" office:value-type="currency" office:currency="BRL" office:value="13766.03">
            <text:p>R$ 13.766,03</text:p>
          </table:table-cell>
          <table:table-cell table:style-name="ce16" table:formula="of:=[.J59]-[.N59]" office:value-type="currency" office:currency="BRL" office:value="15514.42">
            <text:p>R$ 15.514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5158.22">
            <text:p>R$ 15.15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5158.22">
            <text:p>R$ 15.158,22</text:p>
          </table:table-cell>
          <table:table-cell table:style-name="ce12" office:value-type="currency" office:currency="BRL" office:value="642.2">
            <text:p>R$ 642,20</text:p>
          </table:table-cell>
          <table:table-cell table:style-name="ce12" office:value-type="currency" office:currency="BRL" office:value="2247.39">
            <text:p>R$ 2.247,39</text:p>
          </table:table-cell>
          <table:table-cell table:style-name="ce12" office:value-type="currency" office:currency="BRL" office:value="2969.22">
            <text:p>R$ 2.969,22</text:p>
          </table:table-cell>
          <table:table-cell table:style-name="ce12" table:formula="of:=[.K60]+[.L60]+[.M60]" office:value-type="currency" office:currency="BRL" office:value="5858.81">
            <text:p>R$ 5.858,81</text:p>
          </table:table-cell>
          <table:table-cell table:style-name="ce16" table:formula="of:=[.J60]-[.N60]" office:value-type="currency" office:currency="BRL" office:value="9299.41">
            <text:p>R$ 9.299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61]+[.L61]+[.M61]" office:value-type="currency" office:currency="BRL" office:value="2368.31">
            <text:p>R$ 2.368,31</text:p>
          </table:table-cell>
          <table:table-cell table:style-name="ce16" table:formula="of:=[.J61]-[.N61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62]+[.L62]+[.M62]" office:value-type="currency" office:currency="BRL" office:value="2873.52">
            <text:p>R$ 2.873,52</text:p>
          </table:table-cell>
          <table:table-cell table:style-name="ce16" table:formula="of:=[.J62]-[.N62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FRAN SEPULVED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63]+[.L63]+[.M63]" office:value-type="currency" office:currency="BRL" office:value="0">
            <text:p>R$ 0,00</text:p>
          </table:table-cell>
          <table:table-cell table:style-name="ce16" table:formula="of:=[.J63]-[.N63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TERLINA DE O SOUS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64]+[.L64]+[.M64]" office:value-type="currency" office:currency="BRL" office:value="0">
            <text:p>R$ 0,00</text:p>
          </table:table-cell>
          <table:table-cell table:style-name="ce16" table:formula="of:=[.J64]-[.N64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ZENEIDE BATISTA DOS REIS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46232.28">
            <text:p>R$ 46.232,28</text:p>
          </table:table-cell>
          <table:table-cell table:style-name="ce12" office:value-type="currency" office:currency="BRL" office:value="4526.49">
            <text:p>R$ 4.526,49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65]+[.L65]+[.M65]" office:value-type="currency" office:currency="BRL" office:value="10971.91">
            <text:p>R$ 10.971,91</text:p>
          </table:table-cell>
          <table:table-cell table:style-name="ce16" table:formula="of:=[.J65]-[.N65]" office:value-type="currency" office:currency="BRL" office:value="35260.37">
            <text:p>R$ 35.260,37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Teresina, 30 de setembro de 2017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2"/>
          <table:table-cell table:style-name="ce8" table:number-columns-repeated="2"/>
          <table:table-cell table:number-columns-repeated="1018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number-columns-repeated="2"/>
          <table:table-cell table:style-name="ce8" table:number-columns-repeated="6"/>
          <table:table-cell table:number-columns-repeated="1014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table:style-name="ce6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Setembro 2017'.$A$1" table:cell-range-address=".$A$1:.$Q$631"/>
        <table:named-range table:name="HTML_all" table:base-cell-address="$'Setembro 2017'.$A$1" table:cell-range-address=".$A$1:.$Q$631"/>
        <table:named-range table:name="HTML_tables" table:base-cell-address="$'Setembro 2017'.$A$1" table:cell-range-address=".$A$1:.$A$1"/>
      </table:named-expressions>
      <table:database-ranges>
        <table:database-range table:target-range-address="'Setembro 2017'.A2:'Setembro 2017'.Q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text>R$ </number:text>
      <number:number number:decimal-places="0" number:min-integer-digits="1" number:grouping="true"/>
    </number:number-style>
    <number:number-style style:name="N183">
      <number:text>-R$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 </number:text>
      <number:number number:decimal-places="0" number:min-integer-digits="1" number:grouping="true"/>
    </number:number-style>
    <number:number-style style:name="N184">
      <style:text-properties fo:color="#ff0000"/>
      <number:text>-R$ 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2" number:min-integer-digits="1" number:grouping="true"/>
    </number:number-style>
    <number:number-style style:name="N185">
      <number:text>-R$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 </number:text>
      <number:number number:decimal-places="0" number:min-integer-digits="1" number:grouping="true"/>
      <number:text> </number:text>
    </number:number-style>
    <number:number-style style:name="N188P1" style:volatile="true">
      <number:text>-R$ </number:text>
      <number:number number:decimal-places="0" number:min-integer-digits="1" number:grouping="true"/>
      <number:text> </number:text>
    </number:number-style>
    <number:number-style style:name="N188P2" style:volatile="true">
      <number:text> R$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 </number:text>
      <number:number number:decimal-places="2" number:min-integer-digits="1" number:grouping="true"/>
      <number:text> </number:text>
    </number:number-style>
    <number:number-style style:name="N190P1" style:volatile="true">
      <number:text>-R$ </number:text>
      <number:number number:decimal-places="2" number:min-integer-digits="1" number:grouping="true"/>
      <number:text> </number:text>
    </number:number-style>
    <number:number-style style:name="N190P2" style:volatile="true">
      <number:text> R$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currency-style style:name="N19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3P0"/>
    </number:currency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text> R$ </number:text>
      <number:number number:decimal-places="2" number:min-integer-digits="1" number:grouping="true"/>
      <number:text> </number:text>
    </number:number-style>
    <number:number-style style:name="N198P1" style:volatile="true">
      <number:text>-R$ </number:text>
      <number:number number:decimal-places="2" number:min-integer-digits="1" number:grouping="true"/>
      <number:text> </number:text>
    </number:number-style>
    <number:number-style style:name="N198P2" style:volatile="true">
      <number:text> R$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number number:decimal-places="2" number:min-integer-digits="1" number:grouping="true"/>
      <number:text> </number:text>
    </number:number-style>
    <number:number-style style:name="N199P1" style:volatile="true">
      <number:text> R$ (</number:text>
      <number:number number:decimal-places="2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R$ </number:text>
      <number:number number:decimal-places="2" number:min-integer-digits="1" number:grouping="true"/>
      <number:text> </number:text>
    </number:number-style>
    <number:number-style style:name="N200P1" style:volatile="true">
      <number:text>-R$ </number:text>
      <number:number number:decimal-places="2" number:min-integer-digits="1" number:grouping="true"/>
      <number:text> </number:text>
    </number:number-style>
    <number:number-style style:name="N200P2" style:volatile="true">
      <number:text> R$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6" number:min-integer-digits="1" number:grouping="true"/>
      <number:text> </number:text>
    </number:number-style>
    <number:number-style style:name="N202P1" style:volatile="true">
      <number:text>-</number:text>
      <number:number number:decimal-places="6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/11/2017</text:date>, <text:time>11:4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30T11:41:53.20</dc:date>
    <meta:generator>OpenOffice/4.1.1$Win32 OpenOffice.org_project/411m6$Build-9775</meta:generator>
    <meta:editing-duration>PT13H1M50S</meta:editing-duration>
    <meta:editing-cycles>22</meta:editing-cycles>
    <meta:print-date>2012-12-03T08:05:58.19</meta:print-date>
    <meta:document-statistic meta:table-count="1" meta:cell-count="649" meta:object-count="0"/>
  </office:meta>
</office:document-meta>
</file>